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true" fo:line-height="100%" fo:text-indent="-0.25in" style:auto-text-indent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atie Sherman </text:span></text:p>
      <text:p text:style-name="P2">457 Old Newport Street Nanticoke, PA 18634 </text:p>
      <text:p text:style-name="P2">(570)332-5171</text:p>
      <text:p text:style-name="P2"><text:a xlink:type="simple" xlink:href="mailto:ksherman@antiochcollege.edu" text:style-name="Internet_20_link" text:visited-style-name="Visited_20_Internet_20_Link"><text:span text:style-name="T2">ksherman@antiochcollege.edu</text:span></text:a></text:p>
      <text:p text:style-name="P2"/>
      <text:p text:style-name="P2"><text:span text:style-name="T1">EDUCATION</text:span></text:p>
      <text:p text:style-name="P1"><text:span text:style-name="T3">Bachelor’s of science degree in progress, </text:span>Antioch College, Yellow Springs, OH <text:s text:c="4"/>2015-2019</text:p>
      <text:p text:style-name="P1"><text:span text:style-name="T3">Greater Nanticoke Area High School, </text:span>Nanticoke, PA <text:tab/><text:tab/><text:tab/> <text:s text:c="3"/>Aug 2011- Jul 2015</text:p>
      <text:p text:style-name="P1"/>
      <text:p text:style-name="P2"><text:span text:style-name="T1">WORK EXPERIENCE</text:span></text:p>
      <text:p text:style-name="P1"><text:span text:style-name="T3">On Land Support Volunteer with Black Mesa Indigenous Support <text:s text:c="11"/></text:span>4 Apr- 25 Apr 2016</text:p>
      <text:list xml:id="list2267482430232735044" text:style-name="WWNum3">
        <text:list-item>
          <text:p text:style-name="P6">Herded flock of approximately 50 sheep for 5 hours each day</text:p>
        </text:list-item>
        <text:list-item>
          <text:p text:style-name="P6">Lived with family and assisted with daily chores</text:p>
        </text:list-item>
        <text:list-item>
          <text:p text:style-name="P6">Supervised 3 year old child when needed</text:p>
        </text:list-item>
      </text:list>
      <text:p text:style-name="P3"><text:span text:style-name="T3">River Guide at Whitewater Challengers, </text:span>White Haven, PA <text:tab/> <text:s text:c="15"/>Apr 2015- Jul 2016 </text:p>
      <text:list xml:id="list947182061718028822" text:style-name="WWNum6">
        <text:list-item>
          <text:p text:style-name="P7">Navigated groups of up to 120 rafts through class I-III rapids.</text:p>
        </text:list-item>
        <text:list-item>
          <text:p text:style-name="P7">Unpinned rafts wrapped around rocks.</text:p>
        </text:list-item>
        <text:list-item>
          <text:p text:style-name="P7">Promoted safety and, if necessary, provided rescue to those endangered on the river.</text:p>
        </text:list-item>
      </text:list>
      <text:p text:style-name="P3"><text:span text:style-name="T3">Antioch College Science Department Assistant</text:span>, Yellow Springs, OH <text:s text:c="6"/>Oct 2016- Dec 2016</text:p>
      <text:list xml:id="list6010771732781349278" text:style-name="WWNum4">
        <text:list-item>
          <text:p text:style-name="P8">Helped to set up labs. </text:p>
        </text:list-item>
        <text:list-item>
          <text:p text:style-name="P8">Assisted in inventory of all science equipment. </text:p>
        </text:list-item>
        <text:list-item>
          <text:p text:style-name="P8">Assisted in maintaining a functioning science department. </text:p>
        </text:list-item>
      </text:list>
      <text:p text:style-name="P3"><text:span text:style-name="T3">Ski Instructor at Montage Mountain Resorts, </text:span>Moosic, PA <text:s text:c="21"/>Dec 2013- present day </text:p>
      <text:list xml:id="list3852474275804240875" text:style-name="WWNum5">
        <text:list-item>
          <text:p text:style-name="P9">Teaches lessons of varying lengths to adults and children. </text:p>
        </text:list-item>
        <text:list-item>
          <text:p text:style-name="P9">Attends skiing clinics to keep up with current teaching techniques and skiing styles.</text:p>
        </text:list-item>
        <text:list-item>
          <text:p text:style-name="P9"><text:soft-page-break/>Assists ski school with necessary maintenance of equipment and teaching areas. </text:p>
        </text:list-item>
      </text:list>
      <text:p text:style-name="P4"/>
      <text:p text:style-name="P4"><text:span text:style-name="T1">SKILLS</text:span></text:p>
      <text:list xml:id="list4193997765056159049" text:style-name="WWNum1">
        <text:list-item>
          <text:p text:style-name="P10">CPR certified.<text:tab/></text:p>
        </text:list-item>
        <text:list-item>
          <text:p text:style-name="P10">Completed Wilkes-Barre Leadership’s Junior Leadership program.<text:tab/></text:p>
        </text:list-item>
        <text:list-item>
          <text:p text:style-name="P10">Comfortable with public speaking.</text:p>
        </text:list-item>
        <text:list-item>
          <text:p text:style-name="P10">Amateur naturalist (familiar with identifying trees, birds, mammals, and amphibians of the northeast United States)</text:p>
        </text:list-item>
        <text:list-item>
          <text:p text:style-name="P10">Excellent communication skills.</text:p>
        </text:list-item>
        <text:list-item>
          <text:p text:style-name="P10">Can work with minimal guidance. </text:p>
        </text:list-item>
      </text:list>
      <text:p text:style-name="P3"/>
      <text:p text:style-name="P4"><text:span text:style-name="T1">HONORS AND AWARDS</text:span></text:p>
      <text:list xml:id="list331123326984176215" text:style-name="WWNum2">
        <text:list-item>
          <text:p text:style-name="P11">Antioch Opportunity Scholarship: Full Four Year Half Tuition Scholarship <text:tab/> Current</text:p>
        </text:list-item>
        <text:list-item>
          <text:p text:style-name="P11">1<text:span text:style-name="T5">st</text:span> place at the Pennsylvania Envirothon regional competition<text:tab/><text:tab/> <text:tab/> <text:tab/>2014-2015</text:p>
        </text:list-item>
        <text:list-item>
          <text:p text:style-name="P11">Greater Nanticoke Area Science Department Award<text:tab/><text:tab/><text:tab/><text:tab/> <text:s text:c="2"/>2015</text:p>
        </text:list-item>
        <text:list-item>
          <text:p text:style-name="P11">First Place Award for PJAS at the State Level <text:tab/><text:tab/><text:tab/><text:tab/><text:tab/> <text:s text:c="2"/>2015</text:p>
        </text:list-item>
        <text:list-item>
          <text:p text:style-name="P11">Multiple 1<text:span text:style-name="T5">st</text:span> award winner at Regional Science Olympiad Competition <text:tab/> <text:tab/> <text:s text:c="2"/>2015</text:p>
        </text:list-item>
        <text:list-item>
          <text:p text:style-name="P11">Graduated as salutatorian from Greater Nanticoke Area High School<text:tab/><text:tab/> <text:s text:c="2"/>2015</text:p>
        </text:list-item>
        <text:list-item>
          <text:p text:style-name="P11">Held the position of Drum Major with the Greater Nanticoke Area Marching Band 2014- 201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329" meta:character-count="2186" meta:non-whitespace-character-count="1812"/>
    <meta:generator>LibreOfficeDev/5.1.0.3$Linux_X86_64 LibreOffice_project/</meta:generator>
  </office:meta>
</office:document-meta>
</file>